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Antrag auf Beitritt Verein Dark Eyes Tabletop e.V.</text:p>
      <text:p text:style-name="P2"/>
      <text:p text:style-name="P3"/>
      <text:p text:style-name="P4"/>
      <text:p text:style-name="P5">Der Antragsteller will nach § 3.1 der Satzung des Vereins Dark Eyes Tabletop e.V. Mitglied werden. Er nimmt an einer halbjährigen Probephase teil, nach der der Vorstand des<text:s/>Vereins mit einfacher Mehrheit über seinen Beitritt abstimmt. Für die Probephase ist der Mitgliedsbeitrag rückwirkend zu entrichten, sofern der Antragsteller aufgenommen wird. Sollte er nicht aufgenommen werden, entstehen keine Kosten. Der Mitgliedsbeitrag<text:s/>beträgt 30 € im Jahr, Schüler usw. unter 18 Jahren zahlen 15 €.</text:p>
      <text:p text:style-name="P6"/>
      <text:p text:style-name="P7"/>
      <text:p text:style-name="P8"/>
      <text:p text:style-name="P9"/>
      <text:p text:style-name="P10"/>
      <text:p text:style-name="P11"/>
      <text:p text:style-name="P12"/>
      <text:p text:style-name="P13"/>
      <text:p text:style-name="P14">Name</text:p>
      <text:p text:style-name="P15"/>
      <text:p text:style-name="P16">________________________________________</text:p>
      <text:p text:style-name="P17"/>
      <text:p text:style-name="P18">Adresse</text:p>
      <text:p text:style-name="P19"/>
      <text:p text:style-name="P20">________________________________________</text:p>
      <text:p text:style-name="P21"/>
      <text:p text:style-name="P22">Telefon</text:p>
      <text:p text:style-name="P23"/>
      <text:p text:style-name="P24">________________________________________</text:p>
      <text:p text:style-name="P25"/>
      <text:p text:style-name="P26">E-Mail</text:p>
      <text:p text:style-name="P27"/>
      <text:p text:style-name="P28">________________________________________</text:p>
      <text:p text:style-name="P29"/>
      <text:p text:style-name="P30">Datum/Unterschrift</text:p>
      <text:p text:style-name="P31"/>
      <text:p text:style-name="P32">__________________________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ddah</meta:initial-creator>
    <dc:creator>Daniel Mader</dc:creator>
    <meta:creation-date>2021-12-18T11:32:00Z</meta:creation-date>
    <dc:date>2022-01-14T09:56:00Z</dc:date>
    <meta:template xlink:href="Normal" xlink:type="simple"/>
    <meta:editing-cycles>3</meta:editing-cycles>
    <meta:editing-duration>PT0S</meta:editing-duration>
    <meta:document-statistic meta:page-count="1" meta:paragraph-count="1" meta:word-count="112" meta:character-count="818" meta:row-count="5" meta:non-whitespace-character-count="707"/>
  </office:meta>
</office:document-meta>
</file>